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/>
    </style:style>
    <style:style style:name="T1" style:family="text">
      <style:text-properties style:font-name="Courier New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se the 16 x 16 grids to draw the following icons:</text:p>
      <text:p text:style-name="P1"/>
      <text:section text:style-name="Sect1" text:name="Section1">
        <text:section text:style-name="Sect2" text:name="Section2">
          <text:p text:style-name="P2">1111 1111 1111 1111</text:p>
          <text:p text:style-name="P2">1111 1111 1111 1111</text:p>
          <text:p text:style-name="P2">1111 1111 1100 0111</text:p>
          <text:p text:style-name="P2">1111 1111 1000 0111</text:p>
          <text:p text:style-name="P2">1111 1111 1001 1111</text:p>
          <text:p text:style-name="P2">1111 1111 1001 1111</text:p>
          <text:p text:style-name="P2">1111 1111 1001 1111</text:p>
          <text:p text:style-name="P2">1111 1110 0000 0111</text:p>
          <text:p text:style-name="P2">1111 1111 1001 1111</text:p>
          <text:p text:style-name="P2">1111 1111 1001 1111</text:p>
          <text:p text:style-name="P2">1111 1111 1001 1111</text:p>
          <text:p text:style-name="P2">1111 1111 1001 1111</text:p>
          <text:p text:style-name="P2">1111 1111 1001 1111</text:p>
          <text:p text:style-name="P2">1111 1111 1001 1111</text:p>
          <text:p text:style-name="P2">1111 1111 1001 1111</text:p>
          <text:p text:style-name="P2">1111 1111 1111 1111</text:p>
          <text:p text:style-name="P2"/>
          <text:p text:style-name="P2">1111 1111 1111 1111</text:p>
          <text:p text:style-name="P2">1111 1111 1111 1111</text:p>
          <text:p text:style-name="P2">1111 1111 1011 1111</text:p>
          <text:p text:style-name="P2">1111 1111 0111 1111</text:p>
          <text:p text:style-name="P2">1111 1111 1111 1111</text:p>
          <text:p text:style-name="P2">1111 0000 0000 0111</text:p>
          <text:p text:style-name="P2">1110 0000 0000 1111</text:p>
          <text:p text:style-name="P2">1110 0000 0001 1111</text:p>
          <text:p text:style-name="P2">1110 0000 0001 1111</text:p>
          <text:p text:style-name="P2">1110 0000 0000 1111</text:p>
          <text:p text:style-name="P2">1110 0000 0000 0111</text:p>
          <text:p text:style-name="P2">1111 0000 0000 0111</text:p>
          <text:p text:style-name="P2">1111 0000 0000 1111</text:p>
          <text:p text:style-name="P2">1111 1000 0000 1111</text:p>
          <text:p text:style-name="P2">1111 1111 1111 1111</text:p>
          <text:p text:style-name="P2">1111 1111 1111 1111</text:p>
          <text:p text:style-name="P2"/>
          <text:p text:style-name="P2">0000 0000 0000 0000</text:p>
          <text:p text:style-name="P2">0000 0000 0000 0000</text:p>
          <text:p text:style-name="P2">0000 0000 0000 0000</text:p>
          <text:p text:style-name="P2">1111 1110 0000 0000</text:p>
          <text:p text:style-name="P2">0111 1110 1111 1111</text:p>
          <text:p text:style-name="P2">0001 1100 0111 0111</text:p>
          <text:p text:style-name="P2">0000 1110 1110 0111</text:p>
          <text:p text:style-name="P2">0000 0111 1100 1111</text:p>
          <text:p text:style-name="P2">0000 0011 1000 1110</text:p>
          <text:p text:style-name="P2">0000 0011 1000 0100</text:p>
          <text:p text:style-name="P2">0000 1111 1101 1000</text:p>
          <text:p text:style-name="P2">0000 1111 1100 1000</text:p>
          <text:p text:style-name="P2">0000 0000 0000 0000</text:p>
          <text:p text:style-name="P2">0000 0000 0000 0000</text:p>
          <text:p text:style-name="P2">0000 0000 0000 0000</text:p>
          <text:p text:style-name="P2">0000 0000 0000 0000</text:p>
          <text:p text:style-name="P2"/>
          <text:p text:style-name="P2">1111 1111 1111 1111</text:p>
          <text:p text:style-name="P2">1111 1111 1111 1111</text:p>
          <text:p text:style-name="P2">1111 1111 1111 1111</text:p>
          <text:p text:style-name="P2">1100 0001 1111 1111</text:p>
          <text:p text:style-name="P2">1111 0000 0111 1111</text:p>
          <text:p text:style-name="P2">1111 1100 0011 1111</text:p>
          <text:p text:style-name="P2">1100 1111 0001 1111</text:p>
          <text:p text:style-name="P2">1100 0001 1000 1111</text:p>
          <text:p text:style-name="P2">1111 1000 1100 1111</text:p>
          <text:p text:style-name="P2">1111 1100 0110 0111</text:p>
          <text:p text:style-name="P2">1111 0110 0110 0111</text:p>
          <text:p text:style-name="P2">1110 0011 0010 0111</text:p>
          <text:p text:style-name="P2">1110 0011 0011 0011</text:p>
          <text:p text:style-name="P2">1111 0111 0011 0011</text:p>
          <text:p text:style-name="P2">1111 1111 1111 1111</text:p>
          <text:p text:style-name="P2">1111 1111 1111 1111</text:p>
        </text:section>
        <text:p text:style-name="P2"/>
        <text:section text:style-name="Sect2" text:name="Section3">
          <text:p text:style-name="P2">0000 0000 0000 0000</text:p>
          <text:p text:style-name="P2">0000 0000 0000 0000</text:p>
          <text:p text:style-name="P2">0000 0000 0000 0000</text:p>
          <text:p text:style-name="P2">0000 0000 0000 0000</text:p>
          <text:p text:style-name="P2">0000 0011 0022 0220</text:p>
          <text:p text:style-name="P2">0000 0011 3332 0220</text:p>
          <text:p text:style-name="P2">0044 4511 1033 2200</text:p>
          <text:p text:style-name="P2">0440 0511 3333 2200</text:p>
          <text:p text:style-name="P2">0444 4410 3303 2000</text:p>
          <text:p text:style-name="P2">0440 0410 1333 2000</text:p>
          <text:p text:style-name="P2">0044 4511 1000 2000</text:p>
          <text:p text:style-name="P2">0000 0011 1000 0000</text:p>
          <text:p text:style-name="P2">0000 0000 0000 0000</text:p>
          <text:p text:style-name="P2">0000 0000 0000 0000</text:p>
          <text:p text:style-name="P2">0000 0000 0000 0000</text:p>
          <text:p text:style-name="P2">0000 0000 0000 0000</text:p>
          <text:p text:style-name="P2">1 = Blue</text:p>
          <text:p text:style-name="P2">2 = Green</text:p>
          <text:p text:style-name="P2">3 = Yellow</text:p>
          <text:p text:style-name="P2">4 = Red</text:p>
          <text:p text:style-name="P2">5 = Purple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06T19:59:44</meta:creation-date>
    <meta:document-statistic meta:table-count="0" meta:image-count="0" meta:object-count="0" meta:page-count="1" meta:paragraph-count="86" meta:word-count="346" meta:character-count="1614"/>
    <dc:date>2010-12-06T20:17:28</dc:date>
    <meta:editing-duration>PT00H02M13S</meta:editing-duration>
    <meta:editing-cycles>1</meta:editing-cycles>
    <meta:generator>OpenOffice.org/3.2$Unix OpenOffice.org_project/320m18$Build-9502</meta:generator>
  </office:meta>
</office:document-meta>
</file>