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style:font-name="Helvetica"/>
    </style:style>
    <style:style style:name="P4" style:family="paragraph" style:parent-style-name="Standard" style:list-style-name="L1">
      <style:text-properties style:font-name="Helvetica" style:text-underline-style="none"/>
    </style:style>
    <style:style style:name="P5" style:family="paragraph" style:parent-style-name="Standard" style:list-style-name="L1">
      <style:paragraph-properties fo:line-height="150%"/>
      <style:text-properties style:font-name="Helvetica" style:text-underline-style="none"/>
    </style:style>
    <style:style style:name="P6" style:family="paragraph" style:parent-style-name="Standard" style:list-style-name="L2"/>
    <style:style style:name="P7" style:family="paragraph" style:parent-style-name="Standard" style:list-style-name="L1">
      <style:paragraph-properties fo:break-before="page"/>
      <style:text-properties style:font-name="Helvetica"/>
    </style:style>
    <style:style style:name="P8" style:family="paragraph" style:parent-style-name="Standard">
      <style:paragraph-properties fo:text-align="center" style:justify-single-word="false" fo:break-before="page"/>
      <style:text-properties style:font-name="Helvetic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line-height="150%" fo:break-before="column"/>
      <style:text-properties style:font-name="Helvetica" style:text-underline-style="none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Helvetica" style:text-underline-style="none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style:font-name="Helvetica" style:text-underline-style="none"/>
    </style:style>
    <style:style style:name="P12" style:family="paragraph" style:parent-style-name="Standard">
      <style:paragraph-properties fo:margin-left="2.501cm" fo:margin-right="0cm" fo:line-height="150%" fo:text-indent="0cm" style:auto-text-indent="false"/>
      <style:text-properties style:font-name="Helvetica" style:text-underline-style="none"/>
    </style:style>
    <style:style style:name="T1" style:family="text">
      <style:text-properties style:font-name="Helvetica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font-name="Helvetica"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nary, Denary and Hexadecimal – ANSWERS!</text:p>
      <text:p text:style-name="P1"/>
      <text:p text:style-name="P1">Complete the following in your exercise books (write the question out for each one!):</text:p>
      <text:p text:style-name="P1"/>
      <text:list xml:id="list114220179" text:style-name="L1">
        <text:list-item>
          <text:p text:style-name="P3">Convert the following <text:span text:style-name="T3">binary</text:span> numbers to <text:span text:style-name="T3">denary</text:span><text:line-break/></text:p>
        </text:list-item>
      </text:list>
      <text:section text:style-name="Sect1" text:name="Section2">
        <text:list xml:id="list317514190" text:continue-numbering="true" text:style-name="L1">
          <text:list-item>
            <text:list>
              <text:list-item>
                <text:p text:style-name="P3">0010 - <text:span text:style-name="T5">2</text:span><text:line-break/></text:p>
              </text:list-item>
              <text:list-item>
                <text:p text:style-name="P3">0110 - <text:span text:style-name="T5">6</text:span><text:line-break/></text:p>
              </text:list-item>
              <text:list-item>
                <text:p text:style-name="P3">1011 - <text:span text:style-name="T5">11</text:span><text:line-break/></text:p>
              </text:list-item>
              <text:list-item>
                <text:p text:style-name="P3">1111 - <text:span text:style-name="T5">15</text:span><text:line-break/></text:p>
              </text:list-item>
              <text:list-item>
                <text:p text:style-name="P3">0010 0000 - <text:span text:style-name="T5">32</text:span><text:line-break/></text:p>
              </text:list-item>
              <text:list-item>
                <text:p text:style-name="P3">0010 1011 - <text:span text:style-name="T5">43</text:span><text:line-break/></text:p>
              </text:list-item>
              <text:list-item>
                <text:p text:style-name="P3">0101 1010 - <text:span text:style-name="T5">90</text:span><text:line-break/></text:p>
              </text:list-item>
              <text:list-item>
                <text:p text:style-name="P3">1011 0100 - 180<text:line-break/></text:p>
              </text:list-item>
            </text:list>
          </text:list-item>
        </text:list>
      </text:section>
      <text:list xml:id="list1749410445" text:continue-numbering="true" text:style-name="L1">
        <text:list-item>
          <text:p text:style-name="P3">Convert the following <text:span text:style-name="T3">denary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1">
        <text:list xml:id="list780536301" text:continue-numbering="true" text:style-name="L1">
          <text:list-item>
            <text:list>
              <text:list-item>
                <text:p text:style-name="P3"><text:span text:style-name="T4">7 (4 bits) – </text:span><text:span text:style-name="T6">0111</text:span><text:span text:style-name="T4"><text:line-break/></text:span></text:p>
              </text:list-item>
              <text:list-item>
                <text:p text:style-name="P3"><text:span text:style-name="T4">12 (4 bits) – </text:span><text:span text:style-name="T6">1100</text:span><text:span text:style-name="T4"><text:line-break/></text:span></text:p>
              </text:list-item>
              <text:list-item>
                <text:p text:style-name="P3"><text:span text:style-name="T4">14 (4 bits) - </text:span><text:span text:style-name="T6">1110</text:span><text:span text:style-name="T4"><text:line-break/></text:span></text:p>
              </text:list-item>
              <text:list-item>
                <text:p text:style-name="P3"><text:span text:style-name="T4">15 (4 bits) - </text:span><text:span text:style-name="T6">1111</text:span><text:span text:style-name="T4"><text:line-break/></text:span></text:p>
              </text:list-item>
              <text:list-item>
                <text:p text:style-name="P3"><text:span text:style-name="T4">17 (8 bits...) - </text:span><text:span text:style-name="T6">0001 0001</text:span><text:span text:style-name="T4"><text:line-break/></text:span></text:p>
              </text:list-item>
              <text:list-item>
                <text:p text:style-name="P3"><text:span text:style-name="T4">68 – </text:span><text:span text:style-name="T6">0100 0100</text:span><text:span text:style-name="T4"><text:line-break/></text:span></text:p>
              </text:list-item>
              <text:list-item>
                <text:p text:style-name="P3"><text:span text:style-name="T4">162 – </text:span><text:span text:style-name="T6">1010 0010</text:span><text:span text:style-name="T4"><text:line-break/></text:span></text:p>
              </text:list-item>
              <text:list-item>
                <text:p text:style-name="P3"><text:span text:style-name="T4">217 – </text:span><text:span text:style-name="T6">1101 1001</text:span><text:span text:style-name="T4"><text:line-break/></text:span></text:p>
              </text:list-item>
            </text:list>
          </text:list-item>
        </text:list>
      </text:section>
      <text:list xml:id="list1281293294" text:continue-numbering="true" text:style-name="L1">
        <text:list-item>
          <text:p text:style-name="P3"><text:span text:style-name="T4">Convert the following </text:span><text:span text:style-name="T3">de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3">
        <text:list xml:id="list1515662052" text:continue-numbering="true" text:style-name="L1">
          <text:list-item>
            <text:list>
              <text:list-item>
                <text:p text:style-name="P3"><text:span text:style-name="T4">10 - </text:span><text:span text:style-name="T6">A</text:span><text:span text:style-name="T4"><text:line-break/></text:span></text:p>
              </text:list-item>
              <text:list-item>
                <text:p text:style-name="P3"><text:span text:style-name="T4">12 - </text:span><text:span text:style-name="T6">C</text:span><text:span text:style-name="T4"><text:line-break/></text:span></text:p>
              </text:list-item>
              <text:list-item>
                <text:p text:style-name="P3"><text:span text:style-name="T4">15 - </text:span><text:span text:style-name="T6">F</text:span><text:span text:style-name="T4"><text:line-break/></text:span></text:p>
              </text:list-item>
              <text:list-item>
                <text:p text:style-name="P3"><text:span text:style-name="T4">16 - </text:span><text:span text:style-name="T6">10</text:span><text:span text:style-name="T4"><text:line-break/></text:span></text:p>
              </text:list-item>
            </text:list>
          </text:list-item>
        </text:list>
      </text:section>
      <text:list xml:id="list2066369160" text:continue-numbering="true" text:style-name="L1">
        <text:list-item>
          <text:p text:style-name="P3"><text:span text:style-name="T4">Convert the following </text:span><text:span text:style-name="T8">hexadecimal</text:span><text:span text:style-name="T9"> numbers to </text:span><text:span text:style-name="T8">denary<text:line-break/></text:span></text:p>
        </text:list-item>
      </text:list>
      <text:section text:style-name="Sect1" text:name="Section4">
        <text:list xml:id="list2146214746" text:continue-numbering="true" text:style-name="L1">
          <text:list-item>
            <text:list>
              <text:list-item>
                <text:p text:style-name="P3"><text:span text:style-name="T4">B - </text:span><text:span text:style-name="T6">11</text:span><text:span text:style-name="T4"><text:line-break/></text:span></text:p>
              </text:list-item>
              <text:list-item>
                <text:p text:style-name="P3"><text:span text:style-name="T4">D - </text:span><text:span text:style-name="T6">13</text:span><text:span text:style-name="T4"><text:line-break/></text:span></text:p>
              </text:list-item>
              <text:list-item>
                <text:p text:style-name="P3"><text:span text:style-name="T4">9 - </text:span><text:span text:style-name="T6">9</text:span><text:span text:style-name="T4"><text:line-break/></text:span></text:p>
              </text:list-item>
              <text:list-item>
                <text:p text:style-name="P3"><text:span text:style-name="T4">10 - </text:span><text:span text:style-name="T6">A</text:span><text:span text:style-name="T4"><text:line-break/></text:span></text:p>
              </text:list-item>
            </text:list>
          </text:list-item>
        </text:list>
      </text:section>
      <text:list xml:id="list1933699273" text:continue-numbering="true" text:style-name="L1">
        <text:list-item>
          <text:p text:style-name="P3"><text:span text:style-name="T4">Convert the following </text:span><text:span text:style-name="T3">bi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5">
        <text:list xml:id="list1451449523" text:continue-numbering="true" text:style-name="L1">
          <text:list-item>
            <text:list>
              <text:list-item>
                <text:p text:style-name="P3"><text:span text:style-name="T4">1000 - </text:span><text:span text:style-name="T6">8</text:span><text:span text:style-name="T4"><text:line-break/></text:span></text:p>
              </text:list-item>
              <text:list-item>
                <text:p text:style-name="P3"><text:span text:style-name="T4">1010 - </text:span><text:span text:style-name="T6">A</text:span><text:span text:style-name="T4"><text:line-break/></text:span></text:p>
              </text:list-item>
              <text:list-item>
                <text:p text:style-name="P3"><text:span text:style-name="T4">1101 - </text:span><text:span text:style-name="T6">D</text:span><text:span text:style-name="T4"><text:line-break/></text:span></text:p>
              </text:list-item>
              <text:list-item>
                <text:p text:style-name="P3"><text:span text:style-name="T4">1111 - </text:span><text:span text:style-name="T6">F</text:span><text:span text:style-name="T4"><text:line-break/></text:span></text:p>
              </text:list-item>
              <text:list-item>
                <text:p text:style-name="P3"><text:span text:style-name="T4">0000 1000 – </text:span><text:span text:style-name="T6">08</text:span><text:span text:style-name="T4"><text:line-break/></text:span></text:p>
              </text:list-item>
              <text:list-item>
                <text:p text:style-name="P3"><text:span text:style-name="T4">1010 0110 - </text:span><text:span text:style-name="T6">A6</text:span><text:span text:style-name="T4"><text:line-break/></text:span></text:p>
              </text:list-item>
              <text:list-item>
                <text:p text:style-name="P3"><text:span text:style-name="T4">0011 1011 - </text:span><text:span text:style-name="T6">3B</text:span><text:span text:style-name="T4"><text:line-break/></text:span></text:p>
              </text:list-item>
              <text:list-item>
                <text:p text:style-name="P3"><text:span text:style-name="T4">1010 1010 - </text:span><text:span text:style-name="T6">AA</text:span><text:span text:style-name="T4"><text:line-break/></text:span></text:p>
              </text:list-item>
            </text:list>
          </text:list-item>
        </text:list>
      </text:section>
      <text:list xml:id="list883185051" text:continue-numbering="true" text:style-name="L1">
        <text:list-header>
          <text:p text:style-name="P3"><text:span text:style-name="T4"/></text:p>
        </text:list-header>
        <text:list-item>
          <text:p text:style-name="P7"><text:span text:style-name="T4">Convert the following </text:span><text:span text:style-name="T3">hexadecimal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6">
        <text:list xml:id="list2069466003" text:continue-numbering="true" text:style-name="L1">
          <text:list-item>
            <text:list>
              <text:list-item>
                <text:p text:style-name="P3"><text:span text:style-name="T4">D - </text:span><text:span text:style-name="T6">1101</text:span><text:span text:style-name="T4"><text:line-break/></text:span></text:p>
              </text:list-item>
              <text:list-item>
                <text:p text:style-name="P3"><text:span text:style-name="T4">F - </text:span><text:span text:style-name="T6">1111</text:span><text:span text:style-name="T4"><text:line-break/></text:span></text:p>
              </text:list-item>
              <text:list-item>
                <text:p text:style-name="P3"><text:span text:style-name="T4">7 –</text:span><text:span text:style-name="T6"> 0111</text:span><text:span text:style-name="T4"><text:line-break/></text:span></text:p>
              </text:list-item>
              <text:list-item>
                <text:p text:style-name="P3"><text:span text:style-name="T4">A - </text:span><text:span text:style-name="T6">1010</text:span><text:span text:style-name="T4"><text:line-break/></text:span></text:p>
              </text:list-item>
              <text:list-item>
                <text:p text:style-name="P3"><text:span text:style-name="T4">7A –</text:span><text:span text:style-name="T6"> 0111 1010</text:span><text:span text:style-name="T4"><text:line-break/></text:span></text:p>
              </text:list-item>
              <text:list-item>
                <text:p text:style-name="P3"><text:span text:style-name="T4">C9 – </text:span><text:span text:style-name="T6">1100 1001</text:span><text:span text:style-name="T4"><text:line-break/></text:span></text:p>
              </text:list-item>
              <text:list-item>
                <text:p text:style-name="P3"><text:span text:style-name="T4">F4 – </text:span><text:span text:style-name="T6">1111 0100</text:span><text:span text:style-name="T4"><text:line-break/></text:span></text:p>
              </text:list-item>
              <text:list-item>
                <text:p text:style-name="P3"><text:span text:style-name="T4">6D – </text:span><text:span text:style-name="T6">0110 1101</text:span><text:span text:style-name="T4"><text:line-break/></text:span></text:p>
              </text:list-item>
            </text:list>
          </text:list-item>
        </text:list>
      </text:section>
      <text:list xml:id="list507763872" text:continue-numbering="true" text:style-name="L1">
        <text:list-item>
          <text:p text:style-name="P3"><text:span text:style-name="T4">Convert the following </text:span><text:span text:style-name="T3">denary</text:span><text:span text:style-name="T4"> numbers to </text:span><text:span text:style-name="T3">binary</text:span><text:span text:style-name="T4"> and then to </text:span><text:span text:style-name="T3">hexadecimal</text:span><text:span text:style-name="T4"><text:line-break/></text:span></text:p>
        </text:list-item>
      </text:list>
      <text:section text:style-name="Sect1" text:name="Section8">
        <text:list xml:id="list1672665436" text:continue-numbering="true" text:style-name="L1">
          <text:list-item>
            <text:list>
              <text:list-item>
                <text:p text:style-name="P3"><text:span text:style-name="T4">17 – </text:span><text:span text:style-name="T6">0001 0001 - 11</text:span><text:span text:style-name="T4"><text:line-break/></text:span></text:p>
              </text:list-item>
              <text:list-item>
                <text:p text:style-name="P3"><text:span text:style-name="T4">117 – </text:span><text:span text:style-name="T6">0111 0101 - 75</text:span><text:span text:style-name="T4"><text:line-break/></text:span></text:p>
              </text:list-item>
              <text:list-item>
                <text:p text:style-name="P3"><text:span text:style-name="T4">162 – </text:span><text:span text:style-name="T6">1010 0010 - A2</text:span><text:span text:style-name="T4"><text:line-break/></text:span></text:p>
              </text:list-item>
              <text:list-item>
                <text:p text:style-name="P3"><text:span text:style-name="T4">253 – </text:span><text:span text:style-name="T6">1111 1101 - FD</text:span><text:span text:style-name="T4"><text:line-break/></text:span></text:p>
              </text:list-item>
            </text:list>
          </text:list-item>
        </text:list>
      </text:section>
      <text:list xml:id="list1564841885" text:continue-numbering="true" text:style-name="L1">
        <text:list-item>
          <text:p text:style-name="P3"><text:span text:style-name="T4">Convert the following </text:span><text:span text:style-name="T3">hexadecimal</text:span><text:span text:style-name="T4"> numbers to </text:span><text:span text:style-name="T3">binary</text:span><text:span text:style-name="T4"> and then to </text:span><text:span text:style-name="T3">denary</text:span><text:span text:style-name="T4"><text:line-break/></text:span></text:p>
        </text:list-item>
      </text:list>
      <text:section text:style-name="Sect1" text:name="Section7">
        <text:list xml:id="list1850618296" text:continue-numbering="true" text:style-name="L1">
          <text:list-item>
            <text:list>
              <text:list-item>
                <text:p text:style-name="P3"><text:span text:style-name="T4">6A – </text:span><text:span text:style-name="T6">0110 1010 - 106</text:span><text:span text:style-name="T4"><text:line-break/></text:span></text:p>
              </text:list-item>
              <text:list-item>
                <text:p text:style-name="P3"><text:span text:style-name="T4">DC – </text:span><text:span text:style-name="T6">1101 1100 - 220</text:span><text:span text:style-name="T4"><text:line-break/></text:span></text:p>
              </text:list-item>
              <text:list-item>
                <text:p text:style-name="P3"><text:span text:style-name="T4">9F – </text:span><text:span text:style-name="T6">1001 1111 - 159</text:span><text:span text:style-name="T4"><text:line-break/></text:span></text:p>
              </text:list-item>
              <text:list-item>
                <text:p text:style-name="P3"><text:span text:style-name="T4">62 –</text:span><text:span text:style-name="T6"> 0110 0010 - 98</text:span><text:span text:style-name="T4"><text:line-break/></text:span></text:p>
              </text:list-item>
            </text:list>
          </text:list-item>
        </text:list>
      </text:section>
      <text:list xml:id="list973839634" text:continue-numbering="true" text:style-name="L1">
        <text:list-item>
          <text:p text:style-name="P3"><text:span text:style-name="T4">Add the following pairs of binary numbers – in binary.<text:line-break/>Hint:<text:line-break/> <text:tab/>Carry:<text:tab/><text:tab/><text:tab/></text:span><text:span text:style-name="T11">1<text:tab/>1<text:tab/>0<text:tab/>0</text:span><text:span text:style-name="T4"><text:line-break/> <text:tab/>First number:<text:tab/><text:tab/>0<text:tab/>1<text:tab/>1<text:tab/>0<text:line-break/> <text:tab/>Second number:<text:tab/></text:span><text:span text:style-name="T3">0<text:tab/>0<text:tab/>1<text:tab/>0</text:span><text:span text:style-name="T4"><text:tab/>+<text:line-break/> <text:tab/>Answer<text:tab/><text:tab/>1<text:tab/>0<text:tab/>0<text:tab/>0<text:line-break/></text:span></text:p>
        </text:list-item>
      </text:list>
      <text:section text:style-name="Sect1" text:name="Section9">
        <text:list xml:id="list987653114" text:continue-numbering="true" text:style-name="L1">
          <text:list-item>
            <text:list>
              <text:list-item>
                <text:p text:style-name="P3"><text:span text:style-name="T4">1011<text:line-break/>0010 +<text:tab/></text:span><text:span text:style-name="T6">1101 (11 + 2 = 13)</text:span><text:span text:style-name="T4"><text:line-break/></text:span></text:p>
              </text:list-item>
              <text:list-item>
                <text:p text:style-name="P3"><text:span text:style-name="T4">0101<text:line-break/>1010 +<text:tab/></text:span><text:span text:style-name="T6">1111 (5 + 10 = 15)</text:span><text:span text:style-name="T4"><text:line-break/></text:span></text:p>
              </text:list-item>
              <text:list-item>
                <text:p text:style-name="P3"><text:span text:style-name="T4">0110<text:line-break/>0101 +<text:tab/></text:span><text:span text:style-name="T6">1011 (6 + 5 = 11)</text:span><text:span text:style-name="T4"><text:line-break/></text:span></text:p>
              </text:list-item>
              <text:list-item>
                <text:p text:style-name="P3"><text:span text:style-name="T4">1011<text:line-break/>1011 +<text:tab/></text:span><text:span text:style-name="T6">0001 0110 <text:line-break/><text:tab/><text:tab/>(11 + 11 = 22)</text:span><text:span text:style-name="T4"><text:line-break/></text:span></text:p>
              </text:list-item>
              <text:list-item>
                <text:p text:style-name="P3"><text:span text:style-name="T4">0101 1011<text:line-break/>0010 0001 +<text:tab/><text:tab/></text:span><text:span text:style-name="T6">0111 1100<text:line-break/><text:tab/><text:tab/> <text:s text:c="8"/>(91 + 33 = 124)</text:span></text:p>
              </text:list-item>
              <text:list-item>
                <text:p text:style-name="P3"><text:span text:style-name="T4">0011 1001<text:line-break/>0000 0001+<text:tab/><text:tab/></text:span><text:span text:style-name="T6">0011 1010<text:line-break/><text:tab/><text:tab/> <text:s text:c="8"/>(57 + 1 = 58)</text:span></text:p>
              </text:list-item>
              <text:list-item>
                <text:p text:style-name="P3"><text:span text:style-name="T4">0110 0100<text:line-break/>0011 1100 +<text:tab/><text:tab/></text:span><text:span text:style-name="T6">1010 0000<text:line-break/><text:tab/><text:tab/> <text:s text:c="6"/>(100 + 60 = 160)</text:span></text:p>
              </text:list-item>
              <text:list-item>
                <text:p text:style-name="P3"><text:span text:style-name="T4">1010 1101<text:line-break/>0111 0110 +<text:tab/><text:tab/></text:span><text:span text:style-name="T6">1 0010 0011<text:line-break/><text:tab/><text:tab/> <text:s text:c="4"/>(171 + 246 = 417)</text:span></text:p>
              </text:list-item>
            </text:list>
          </text:list-item>
        </text:list>
      </text:section>
      <text:list xml:id="list1222577598" text:continue-numbering="true" text:style-name="L1">
        <text:list-item>
          <text:p text:style-name="P3"><text:span text:style-name="T4">Convert each </text:span><text:span text:style-name="T3">binary</text:span><text:span text:style-name="T4"> number from question 9 into </text:span><text:span text:style-name="T3">denary</text:span><text:span text:style-name="T4">, and so check that your adding up was done correctly.<text:line-break/></text:span></text:p>
        </text:list-item>
        <text:list-item>
          <text:p text:style-name="P3"><text:span text:style-name="T4">Convert the following </text:span><text:span text:style-name="T8">hexadecimal</text:span><text:span text:style-name="T9"> number to </text:span><text:span text:style-name="T8">binary</text:span><text:span text:style-name="T9"><text:line-break/><text:line-break/> 6 A 9 – </text:span><text:span text:style-name="T6">0110 1010 1001</text:span><text:span text:style-name="T9"><text:line-break/></text:span></text:p>
        </text:list-item>
        <text:list-item>
          <text:p text:style-name="P3"><text:span text:style-name="T9">Convert the following </text:span><text:span text:style-name="T8">denary</text:span><text:span text:style-name="T9"> number to </text:span><text:span text:style-name="T8">binary</text:span><text:span text:style-name="T9"><text:line-break/><text:line-break/>1705 – </text:span><text:span text:style-name="T6">0110 1010 1001 (the same as above!)</text:span><text:span text:style-name="T9"><text:line-break/><text:line-break/>Hint: <text:tab/>2048 <text:s text:c="2"/>1024 <text:s text:c="2"/>512 <text:s text:c="2"/>256 <text:s text:c="5"/>128 <text:s text:c="2"/>64 <text:s text:c="2"/>32 <text:s text:c="2"/>16 <text:s text:c="5"/>8 <text:s text:c="2"/>4 <text:s text:c="2"/>2 <text:s text:c="2"/>1<text:line-break/><text:line-break/> <text:tab/> <text:s text:c="2"/>0 <text:s text:c="8"/>1<text:tab/> <text:s text:c="2"/>1<text:tab/> 0<text:tab/> <text:s text:c="2"/>0<text:tab/>0 <text:s text:c="4"/>0 <text:s text:c="4"/>0 <text:s text:c="6"/>0 <text:s text:c="2"/>0 <text:s text:c="2"/>0 <text:s text:c="2"/>0 <text:s text:c="2"/>= 1536<text:line-break/></text:span></text:p>
        </text:list-item>
        <text:list-item>
          <text:p text:style-name="P3"><text:span text:style-name="T9">Compare the answers to question 11 and question 12. Which was easier?</text:span></text:p>
        </text:list-item>
      </text:list>
      <text:p text:style-name="P8">Binary Representation of Text – ASCII and Unicode</text:p>
      <text:p text:style-name="P1"/>
      <text:p text:style-name="P1">Complete the following in your exercise books (write the question out for each one!):</text:p>
      <text:p text:style-name="P1"/>
      <text:list xml:id="list375953353" text:continue-list="list1222577598" text:style-name="L1">
        <text:list-item text:start-value="1">
          <text:p text:style-name="P4"><text:span text:style-name="T7">Convert the following </text:span><text:span text:style-name="T8">binary</text:span><text:span text:style-name="T7"> numbers to </text:span><text:span text:style-name="T8">denary</text:span><text:span text:style-name="T7"> and then to text.<text:line-break/>Make sure you write down both the </text:span><text:span text:style-name="T10">binary</text:span><text:span text:style-name="T7"> &amp; </text:span><text:span text:style-name="T10">denary</text:span><text:span text:style-name="T7"> values!<text:line-break/></text:span></text:p>
        </text:list-item>
      </text:list>
      <text:section text:style-name="Sect1" text:name="Section10">
        <text:list xml:id="list388912660" text:continue-numbering="true" text:style-name="L1">
          <text:list-item>
            <text:list>
              <text:list-item>
                <text:p text:style-name="P5"><text:span text:style-name="T7">0101 0101<text:line-break/>0101 0011<text:line-break/>0100 0010<text:line-break/></text:span></text:p>
                <text:p text:style-name="P5"><text:span text:style-name="T7"/></text:p>
              </text:list-item>
              <text:list-item>
                <text:p text:style-name="P9"><text:span text:style-name="T7">0100 0011<text:line-break/>0100 0100<text:line-break/>0010 1101<text:line-break/>0101 0010<text:line-break/>0100 1111<text:line-break/>0100 1101<text:line-break/></text:span></text:p>
              </text:list-item>
            </text:list>
          </text:list-item>
        </text:list>
      </text:section>
      <text:list xml:id="list1300137062" text:continue-numbering="true" text:style-name="L1">
        <text:list-item>
          <text:p text:style-name="P4"><text:span text:style-name="T7">Convert the following </text:span><text:span text:style-name="T8">binary</text:span><text:span text:style-name="T7"> numbers to </text:span><text:span text:style-name="T8">hexadecimal</text:span><text:span text:style-name="T7"> and then to text.<text:line-break/>Make sure you write down both the </text:span><text:span text:style-name="T10">binary</text:span><text:span text:style-name="T7"> &amp; </text:span><text:span text:style-name="T10">hexadecimal</text:span><text:span text:style-name="T7"> value!<text:line-break/></text:span></text:p>
        </text:list-item>
      </text:list>
      <text:section text:style-name="Sect2" text:name="Section11">
        <text:section text:style-name="Sect1" text:name="Section12">
          <text:list xml:id="list395291072" text:continue-numbering="true" text:style-name="L1">
            <text:list-item>
              <text:list>
                <text:list-item>
                  <text:p text:style-name="P5"><text:span text:style-name="T7">0100 0011<text:line-break/>0101 0000<text:line-break/>0101 0101<text:line-break/></text:span></text:p>
                </text:list-item>
                <text:list-item>
                  <text:p text:style-name="P5"><text:span text:style-name="T7">0100 1101<text:line-break/>0111 0010<text:line-break/>0010 1110<text:line-break/>0010 0000<text:line-break/>0100 0011<text:line-break/>0110 1100<text:line-break/>0110 0001<text:line-break/>0111 0010<text:line-break/>0110 1011</text:span></text:p>
                </text:list-item>
              </text:list>
            </text:list-item>
          </text:list>
          <text:p text:style-name="P10"><text:span text:style-name="T7">b (cont.))<text:tab/>0111 0011</text:span></text:p>
          <text:p text:style-name="P12"><text:span text:style-name="T7">0110 1111<text:line-break/>0110 1110<text:line-break/>0010 0000<text:line-break/>0110 1001<text:line-break/>0111 0011<text:line-break/>0010 0000<text:line-break/>0110 0111<text:line-break/>0111 0010<text:line-break/>0110 0101<text:line-break/>0110 0001<text:line-break/>0111 0100<text:line-break/>0010 0001</text:span></text:p>
        </text:section>
        <text:p text:style-name="P11"><text:span text:style-name="T7"/></text:p>
        <text:list xml:id="list1326120615" text:style-name="L2">
          <text:list-item>
            <text:p text:style-name="P6"><text:span text:style-name="T2">Convert the following </text:span><text:span text:style-name="T1">hexadecimal</text:span><text:span text:style-name="T2"> numbers to text.<text:line-break/></text:span></text:p>
          </text:list-item>
        </text:list>
        <text:section text:style-name="Sect1" text:name="Section13">
          <text:list xml:id="list1127925196" text:continue-numbering="true" text:style-name="L2">
            <text:list-item>
              <text:list>
                <text:list-item>
                  <text:p text:style-name="P6"><text:span text:style-name="T2">52 41 4D<text:line-break/></text:span></text:p>
                </text:list-item>
                <text:list-item>
                  <text:p text:style-name="P6"><text:span text:style-name="T2">52 4F 4D<text:line-break/></text:span></text:p>
                </text:list-item>
                <text:list-item>
                  <text:p text:style-name="P6"><text:span text:style-name="T2">44 56 44<text:line-break/></text:span></text:p>
                </text:list-item>
                <text:list-item>
                  <text:p text:style-name="P6"><text:span text:style-name="T2">48 61 72 64 20 64 72 69 76 65<text:line-break/></text:span></text:p>
                </text:list-item>
              </text:list>
            </text:list-item>
          </text:list>
        </text:section>
        <text:list xml:id="list838415366" text:continue-numbering="true" text:style-name="L2">
          <text:list-item>
            <text:p text:style-name="P6"><text:span text:style-name="T2">Convert the following words and phrases to </text:span><text:span text:style-name="T1">hexadecimal</text:span><text:span text:style-name="T2"> (including punctuation!)<text:line-break/></text:span></text:p>
          </text:list-item>
        </text:list>
        <text:section text:style-name="Sect1" text:name="Section14">
          <text:list xml:id="list1244646658" text:continue-numbering="true" text:style-name="L2">
            <text:list-item>
              <text:list>
                <text:list-item>
                  <text:p text:style-name="P6"><text:span text:style-name="T2">GCSE<text:line-break/></text:span></text:p>
                </text:list-item>
                <text:list-item>
                  <text:p text:style-name="P6"><text:span text:style-name="T2">Computing<text:line-break/></text:span></text:p>
                </text:list-item>
                <text:list-item>
                  <text:p text:style-name="P6"><text:span text:style-name="T2">X Factor is a load of rubbish!<text:line-break/></text:span></text:p>
                </text:list-item>
                <text:list-item>
                  <text:p text:style-name="P6"><text:span text:style-name="T2">And so is “I'm A Celebrity”</text:span></text:p>
                </text:list-item>
              </text:list>
            </text:list-item>
          </text:list>
        </text:section>
        <text:list xml:id="list1923457489" text:continue-numbering="true" text:style-name="L2">
          <text:list-item>
            <text:p text:style-name="P6"><text:span text:style-name="T2">If you have any time left, go to Teach ICT, GCSE Computing, Quizzes and have a go at the Representing Data quiz. <text:line-break/></text:span></text:p>
          </text:list-item>
          <text:list-item>
            <text:p text:style-name="P6"><text:span text:style-name="T2">If you have even more time, have a go at some of the Computing Hardware quizze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0:49:04</meta:creation-date>
    <dc:date>2010-11-18T17:36:02</dc:date>
    <meta:editing-duration>PT04H58M06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3" meta:paragraph-count="93" meta:word-count="798" meta:character-count="3609"/>
  </office:meta>
</office:document-meta>
</file>